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553" officeooo:paragraph-rsid="0006f553"/>
    </style:style>
    <style:style style:name="P2" style:family="paragraph" style:parent-style-name="Standard">
      <style:text-properties fo:font-weight="bold" officeooo:rsid="0006f553" officeooo:paragraph-rsid="0006f553" style:font-weight-asian="bold" style:font-weight-complex="bold"/>
    </style:style>
    <style:style style:name="P3" style:family="paragraph" style:parent-style-name="Standard">
      <style:text-properties fo:font-size="20pt" fo:font-weight="bold" officeooo:rsid="0006f553" officeooo:paragraph-rsid="0006f553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6f553" officeooo:paragraph-rsid="0006f553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officeooo:rsid="0006f553" officeooo:paragraph-rsid="0006f553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06f553" officeooo:paragraph-rsid="0006f553" style:font-size-asian="20pt" style:font-weight-asian="bold" style:font-size-complex="20pt" style:font-weight-complex="bold"/>
    </style:style>
    <style:style style:name="T1" style:family="text">
      <style:text-properties officeooo:rsid="00076eee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4000" loext:opacity="100%"/>
    </style:style>
    <style:style style:name="T6" style:family="text">
      <style:text-properties fo:color="#ff4000" loext:opacity="100%" fo:font-weight="bold" style:font-weight-asian="bold" style:font-weight-complex="bold"/>
    </style:style>
    <style:style style:name="T7" style:family="text">
      <style:text-properties fo:color="#ff4000" loext:opacity="100%" officeooo:rsid="00076e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DINAČNÍ <text:s text:c="2"/>HODINY <text:s text:c="3"/><text:span text:style-name="T1">PRÁZDNINY</text:span></text:p>
      <text:p text:style-name="P4"/>
      <text:p text:style-name="P1"/>
      <text:p text:style-name="P2"><text:span text:style-name="T3">ČTVRTEK <text:s text:c="15"/>17.7. <text:s text:c="4"/>ZAVŘENO</text:span></text:p>
      <text:p text:style-name="P3"/>
      <text:p text:style-name="P5">PÁTEK <text:s text:c="21"/>18.7. <text:s text:c="4"/>9 -12 <text:s/>13 - 1<text:span text:style-name="T1">7</text:span></text:p>
      <text:p text:style-name="P5"/>
      <text:p text:style-name="P3">SOBOTA <text:s text:c="19"/>19.7. <text:s text:c="5"/>ZAVŘENO</text:p>
      <text:p text:style-name="P3"/>
      <text:p text:style-name="P3">NEDĚLE <text:s text:c="19"/>20.7. <text:s text:c="5"/>ZAVŘENO</text:p>
      <text:p text:style-name="P3"/>
      <text:p text:style-name="P5">PONDĚLÍ <text:s text:c="18"/>21.7. <text:s text:c="5"/>9 -12 <text:s text:c="4"/>13 – <text:span text:style-name="T6">14.30</text:span></text:p>
      <text:p text:style-name="P5"/>
      <text:p text:style-name="P5">ÚTERÝ <text:s text:c="22"/>22.7. <text:s text:c="5"/>9 -12 <text:s text:c="4"/>13 – <text:span text:style-name="T6">14.30</text:span></text:p>
      <text:p text:style-name="P5"/>
      <text:p text:style-name="P5">STŘEDA <text:s text:c="21"/>23.7. <text:s text:c="5"/>9 -12 <text:s text:c="3"/>13 – <text:span text:style-name="T6">14.30</text:span></text:p>
      <text:p text:style-name="P5"/>
      <text:p text:style-name="P3">ČTVRTEK <text:s text:c="16"/>24.7. <text:s text:c="5"/>ZAVŘENO</text:p>
      <text:p text:style-name="P3"/>
      <text:p text:style-name="P5">PÁTEK <text:s text:c="23"/>25.7. <text:s text:c="6"/>9 -12 <text:s text:c="3"/>13 – <text:span text:style-name="T6">14.30</text:span></text:p>
      <text:p text:style-name="P5"/>
      <text:p text:style-name="P3">SOBOTA <text:s text:c="20"/>26.7. <text:s text:c="5"/>ZAVŘENO</text:p>
      <text:p text:style-name="P3"/>
      <text:p text:style-name="P3">NEDĚLE <text:s text:c="20"/>27.7. <text:s text:c="6"/>ZAVŘENO</text:p>
      <text:p text:style-name="P3"/>
      <text:p text:style-name="P5">PONDĚLÍ <text:s text:c="19"/>28.7 <text:s text:c="6"/>9 – 12 <text:s text:c="4"/>13 - 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3T09:39:07.365000000</meta:creation-date>
    <dc:date>2025-07-13T09:52:28.826000000</dc:date>
    <meta:editing-duration>PT13M20S</meta:editing-duration>
    <meta:editing-cycles>2</meta:editing-cycles>
    <meta:generator>LibreOffice/7.6.2.1$Windows_X86_64 LibreOffice_project/56f7684011345957bbf33a7ee678afaf4d2ba333</meta:generator>
    <meta:print-date>2025-07-13T09:50:50.171000000</meta:print-date>
    <meta:document-statistic meta:table-count="0" meta:image-count="0" meta:object-count="0" meta:page-count="1" meta:paragraph-count="13" meta:word-count="59" meta:character-count="633" meta:non-whitespace-character-count="264"/>
  </office:meta>
</office:document-meta>
</file>